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0pt" officeooo:paragraph-rsid="0016c330" style:font-size-asian="10pt" style:font-size-complex="10pt"/>
    </style:style>
    <style:style style:name="P2" style:family="paragraph" style:parent-style-name="Heading_20_4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officeooo:rsid="0002ef37" officeooo:paragraph-rsid="0016c33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officeooo:rsid="0002ef37" officeooo:paragraph-rsid="00377dd8" style:font-size-asian="10pt" style:font-size-complex="10pt"/>
    </style:style>
    <style:style style:name="P5" style:family="paragraph" style:parent-style-name="Text_20_body" style:master-page-name="">
      <style:paragraph-properties fo:margin-left="1.3cm" fo:margin-right="0cm" fo:margin-top="0cm" fo:margin-bottom="0cm" style:contextual-spacing="false" fo:line-height="115%" fo:text-indent="0cm" style:auto-text-indent="false" style:page-number="auto"/>
      <style:text-properties style:font-name="Arial2" fo:font-size="10pt" officeooo:paragraph-rsid="002af01a" style:font-size-asian="10pt" style:font-size-complex="10pt"/>
    </style:style>
    <style:style style:name="P6" style:family="paragraph" style:parent-style-name="Text_20_body">
      <style:text-properties style:font-name="Arial2" fo:font-size="10pt" style:font-size-asian="10pt" style:font-size-complex="10pt"/>
    </style:style>
    <style:style style:name="P7" style:family="paragraph" style:parent-style-name="Text_20_body">
      <style:text-properties style:font-name="Arial2" fo:font-size="10pt" officeooo:rsid="001fb673" officeooo:paragraph-rsid="001fb673" style:font-size-asian="10pt" style:font-size-complex="10pt"/>
    </style:style>
    <style:style style:name="P8" style:family="paragraph" style:parent-style-name="Text_20_body">
      <style:text-properties style:font-name="Arial2" fo:font-size="10pt" officeooo:rsid="00294476" officeooo:paragraph-rsid="002af01a" style:font-size-asian="10pt" style:font-size-complex="10pt"/>
    </style:style>
    <style:style style:name="P9" style:family="paragraph" style:parent-style-name="Text_20_body">
      <style:text-properties style:font-name="Arial2" fo:font-size="10pt" officeooo:rsid="00294476" officeooo:paragraph-rsid="00294476" style:font-size-asian="10pt" style:font-size-complex="10pt"/>
    </style:style>
    <style:style style:name="P10" style:family="paragraph" style:parent-style-name="Text_20_body">
      <style:text-properties style:font-name="Arial2" fo:font-size="10pt" officeooo:rsid="002c4136" officeooo:paragraph-rsid="002c4136" style:font-size-asian="10pt" style:font-size-complex="10pt"/>
    </style:style>
    <style:style style:name="P11" style:family="paragraph" style:parent-style-name="Text_20_body">
      <style:text-properties style:font-name="Arial2" fo:font-size="10pt" officeooo:rsid="00246c90" officeooo:paragraph-rsid="00246c90" style:font-size-asian="10pt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2" fo:font-size="10pt" officeooo:rsid="0029df00" officeooo:paragraph-rsid="0029df00" style:font-size-asian="10pt" style:font-size-complex="10pt"/>
    </style:style>
    <style:style style:name="P13" style:family="paragraph" style:parent-style-name="Text_20_body">
      <style:text-properties style:font-name="Arial2" fo:font-size="10pt" fo:font-weight="bold" officeooo:rsid="001fb673" officeooo:paragraph-rsid="001fb673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Arial2" fo:font-size="10pt" fo:font-weight="bold" officeooo:rsid="000c7f29" officeooo:paragraph-rsid="0016c33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rsid="000c7f29" officeooo:paragraph-rsid="001afca2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2" fo:font-size="10pt" style:text-underline-style="solid" style:text-underline-width="auto" style:text-underline-color="font-color" fo:font-weight="bold" officeooo:rsid="002183ff" officeooo:paragraph-rsid="002183ff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Arial2" fo:font-size="8pt" officeooo:rsid="00246c90" officeooo:paragraph-rsid="002d2885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officeooo:paragraph-rsid="00377dd8"/>
    </style:style>
    <style:style style:name="P19" style:family="paragraph" style:parent-style-name="Heading_20_4">
      <style:paragraph-properties fo:text-align="center" style:justify-single-word="false"/>
      <style:text-properties officeooo:paragraph-rsid="002af01a"/>
    </style:style>
    <style:style style:name="P20" style:family="paragraph" style:parent-style-name="Text_20_body">
      <style:paragraph-properties fo:text-align="justify" style:justify-single-word="false"/>
      <style:text-properties officeooo:paragraph-rsid="00377dd8"/>
    </style:style>
    <style:style style:name="P21" style:family="paragraph" style:parent-style-name="Text_20_body">
      <style:text-properties officeooo:paragraph-rsid="00380974"/>
    </style:style>
    <style:style style:name="P22" style:family="paragraph" style:parent-style-name="Text_20_body">
      <style:text-properties officeooo:paragraph-rsid="0031db20"/>
    </style:style>
    <style:style style:name="P23" style:family="paragraph" style:parent-style-name="Text_20_body">
      <style:text-properties officeooo:paragraph-rsid="00391a54"/>
    </style:style>
    <style:style style:name="P24" style:family="paragraph" style:parent-style-name="Text_20_body">
      <style:text-properties officeooo:paragraph-rsid="00341532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322814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190ee7"/>
    </style:style>
    <style:style style:name="P27" style:family="paragraph" style:parent-style-name="Text_20_body">
      <style:paragraph-properties fo:line-height="150%" fo:text-align="justify" style:justify-single-word="false"/>
      <style:text-properties officeooo:paragraph-rsid="00341532"/>
    </style:style>
    <style:style style:name="P28" style:family="paragraph" style:parent-style-name="Text_20_body">
      <style:paragraph-properties fo:line-height="150%" fo:text-align="center" style:justify-single-word="false"/>
      <style:text-properties officeooo:paragraph-rsid="00391a54"/>
    </style:style>
    <style:style style:name="P29" style:family="paragraph" style:parent-style-name="Default">
      <style:paragraph-properties fo:text-align="justify" style:justify-single-word="false"/>
      <style:text-properties fo:font-size="10pt" officeooo:rsid="003a448a" officeooo:paragraph-rsid="003a448a" style:font-size-asian="10pt"/>
    </style:style>
    <style:style style:name="P30" style:family="paragraph" style:parent-style-name="Default" style:list-style-name="L13">
      <style:paragraph-properties fo:text-align="justify" style:justify-single-word="false"/>
      <style:text-properties fo:font-size="10pt" officeooo:paragraph-rsid="003a448a" style:font-size-asian="10pt"/>
    </style:style>
    <style:style style:name="P31" style:family="paragraph" style:parent-style-name="Standard">
      <style:paragraph-properties fo:text-align="end" style:justify-single-word="false"/>
      <style:text-properties style:font-name="Arial2" fo:font-size="10pt" officeooo:rsid="003d9706" officeooo:paragraph-rsid="003d9706" style:font-size-asian="10pt" style:font-size-complex="10pt"/>
    </style:style>
    <style:style style:name="P32" style:family="paragraph" style:parent-style-name="Text_20_body" style:list-style-name="L1">
      <style:paragraph-properties fo:margin-top="0cm" fo:margin-bottom="0cm" style:contextual-spacing="false"/>
      <style:text-properties style:font-name="Arial2" fo:font-size="10pt" style:font-size-asian="10pt" style:font-size-complex="10pt"/>
    </style:style>
    <style:style style:name="P33" style:family="paragraph" style:parent-style-name="Text_20_body" style:list-style-name="L1">
      <style:paragraph-properties fo:margin-top="0cm" fo:margin-bottom="0cm" style:contextual-spacing="false"/>
      <style:text-properties style:font-name="Arial2" fo:font-size="10pt" officeooo:paragraph-rsid="002af01a" style:font-size-asian="10pt" style:font-size-complex="10pt"/>
    </style:style>
    <style:style style:name="P34" style:family="paragraph" style:parent-style-name="Text_20_body" style:list-style-name="L1">
      <style:text-properties style:font-name="Arial2" fo:font-size="10pt" style:font-size-asian="10pt" style:font-size-complex="10pt"/>
    </style:style>
    <style:style style:name="P35" style:family="paragraph" style:parent-style-name="Text_20_body" style:list-style-name="L2">
      <style:paragraph-properties fo:margin-top="0cm" fo:margin-bottom="0cm" style:contextual-spacing="false"/>
      <style:text-properties style:font-name="Arial2" fo:font-size="10pt" officeooo:paragraph-rsid="0016c330" style:font-size-asian="10pt" style:font-size-complex="10pt"/>
    </style:style>
    <style:style style:name="P36" style:family="paragraph" style:parent-style-name="Text_20_body" style:list-style-name="L2">
      <style:text-properties style:font-name="Arial2" fo:font-size="10pt" style:font-size-asian="10pt" style:font-size-complex="10pt"/>
    </style:style>
    <style:style style:name="P37" style:family="paragraph" style:parent-style-name="Text_20_body" style:list-style-name="L3">
      <style:paragraph-properties fo:margin-top="0cm" fo:margin-bottom="0cm" style:contextual-spacing="false"/>
      <style:text-properties style:font-name="Arial2" fo:font-size="10pt" style:font-size-asian="10pt" style:font-size-complex="10pt"/>
    </style:style>
    <style:style style:name="P38" style:family="paragraph" style:parent-style-name="Text_20_body" style:list-style-name="L3">
      <style:text-properties style:font-name="Arial2" fo:font-size="10pt" style:font-size-asian="10pt" style:font-size-complex="10pt"/>
    </style:style>
    <style:style style:name="P39" style:family="paragraph" style:parent-style-name="Text_20_body" style:list-style-name="L12">
      <style:text-properties style:font-name="Arial2" fo:font-size="10pt" officeooo:paragraph-rsid="002183ff" style:font-size-asian="10pt" style:font-size-complex="10pt"/>
    </style:style>
    <style:style style:name="P40" style:family="paragraph" style:parent-style-name="Text_20_body" style:list-style-name="L13">
      <style:paragraph-properties fo:line-height="150%" fo:text-align="justify" style:justify-single-word="false"/>
      <style:text-properties style:font-name="Arial2" fo:font-size="10pt" officeooo:rsid="0029df00" officeooo:paragraph-rsid="0029df00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Arial2" fo:font-size="10pt" style:text-underline-style="solid" style:text-underline-width="auto" style:text-underline-color="font-color" fo:font-weight="bold" officeooo:rsid="00380974" officeooo:paragraph-rsid="00380974" style:font-size-asian="10pt" style:font-weight-asian="bold" style:font-size-complex="10pt" style:font-weight-complex="bold"/>
    </style:style>
    <style:style style:name="P42" style:family="paragraph" style:parent-style-name="Text_20_body" style:list-style-name="L4">
      <style:text-properties officeooo:paragraph-rsid="002af01a"/>
    </style:style>
    <style:style style:name="P43" style:family="paragraph" style:parent-style-name="Text_20_body" style:list-style-name="L5">
      <style:text-properties officeooo:paragraph-rsid="002af01a"/>
    </style:style>
    <style:style style:name="P44" style:family="paragraph" style:parent-style-name="Text_20_body" style:list-style-name="L6">
      <style:text-properties officeooo:paragraph-rsid="002d2885"/>
    </style:style>
    <style:style style:name="P45" style:family="paragraph" style:parent-style-name="Text_20_body" style:list-style-name="L7">
      <style:text-properties officeooo:paragraph-rsid="00316cdc"/>
    </style:style>
    <style:style style:name="P46" style:family="paragraph" style:parent-style-name="Text_20_body" style:list-style-name="L8">
      <style:text-properties officeooo:paragraph-rsid="00316cdc"/>
    </style:style>
    <style:style style:name="P47" style:family="paragraph" style:parent-style-name="Text_20_body" style:list-style-name="L9">
      <style:text-properties officeooo:paragraph-rsid="00316cdc"/>
    </style:style>
    <style:style style:name="P48" style:family="paragraph" style:parent-style-name="Text_20_body" style:list-style-name="L10">
      <style:text-properties officeooo:rsid="00316cdc" officeooo:paragraph-rsid="00316cdc"/>
    </style:style>
    <style:style style:name="P49" style:family="paragraph" style:parent-style-name="Text_20_body" style:list-style-name="L11">
      <style:text-properties officeooo:paragraph-rsid="0031db20"/>
    </style:style>
    <style:style style:name="T1" style:family="text">
      <style:text-properties officeooo:rsid="00190ee7"/>
    </style:style>
    <style:style style:name="T2" style:family="text">
      <style:text-properties fo:font-weight="bold" officeooo:rsid="00377dd8" style:font-weight-asian="bold" style:font-weight-complex="bold"/>
    </style:style>
    <style:style style:name="T3" style:family="text">
      <style:text-properties fo:color="#000000" loext:opacity="100%" officeooo:rsid="0034cbed"/>
    </style:style>
    <style:style style:name="T4" style:family="text">
      <style:text-properties fo:color="#000000" loext:opacity="100%" style:font-name="Arial2" fo:font-size="8pt" fo:font-weight="bold" officeooo:rsid="001fb673" style:font-size-asian="8pt" style:font-weight-asian="bold" style:font-size-complex="8pt" style:font-weight-complex="bold"/>
    </style:style>
    <style:style style:name="T5" style:family="text">
      <style:text-properties fo:color="#000000" loext:opacity="100%" style:font-name="Arial2" fo:font-size="8pt" officeooo:rsid="00246c90" style:font-size-asian="8pt" style:font-size-complex="8pt"/>
    </style:style>
    <style:style style:name="T6" style:family="text">
      <style:text-properties fo:color="#000000" loext:opacity="100%" style:font-name="Arial2" fo:font-size="8pt" officeooo:rsid="00391a54" style:font-size-asian="8pt" style:font-size-complex="8pt"/>
    </style:style>
    <style:style style:name="T7" style:family="text">
      <style:text-properties fo:color="#000000" loext:opacity="100%" style:font-name="Arial2" fo:font-size="8pt" officeooo:rsid="003639d3" style:font-size-asian="8pt" style:font-size-complex="8pt"/>
    </style:style>
    <style:style style:name="T8" style:family="text">
      <style:text-properties fo:color="#000000" loext:opacity="100%" style:font-name="Arial2" fo:font-size="10pt" officeooo:rsid="0031db20" style:font-size-asian="10pt" style:font-size-complex="10pt"/>
    </style:style>
    <style:style style:name="T9" style:family="text">
      <style:text-properties fo:color="#000000" loext:opacity="100%"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3a448a" fo:background-color="transparent" loext:char-shading-value="0" style:font-weight-asian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7c4e30" fo:background-color="transparent" loext:char-shading-value="0" style:font-weight-asian="normal"/>
    </style:style>
    <style:style style:name="T12" style:family="text">
      <style:text-properties fo:font-size="12pt" officeooo:rsid="00377dd8" style:font-size-asian="12pt" style:font-size-complex="12pt"/>
    </style:style>
    <style:style style:name="T13" style:family="text">
      <style:text-properties fo:font-size="12pt" fo:font-weight="normal" officeooo:rsid="00377dd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e8e0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77dd8" style:font-weight-asian="normal" style:font-weight-complex="normal"/>
    </style:style>
    <style:style style:name="T17" style:family="text">
      <style:text-properties style:font-name="Arial2" fo:font-size="12pt" officeooo:rsid="00377dd8" style:font-size-asian="12pt" style:font-size-complex="12pt"/>
    </style:style>
    <style:style style:name="T18" style:family="text">
      <style:text-properties style:font-name="Arial2" fo:font-size="10pt" style:text-underline-style="solid" style:text-underline-width="auto" style:text-underline-color="font-color" officeooo:rsid="00190ee7" style:font-size-asian="10pt" style:font-size-complex="10pt"/>
    </style:style>
    <style:style style:name="T19" style:family="text">
      <style:text-properties style:font-name="Arial2" fo:font-size="10pt" style:text-underline-style="solid" style:text-underline-width="auto" style:text-underline-color="font-color" officeooo:rsid="003a448a" style:font-size-asian="10pt" style:font-size-complex="10pt"/>
    </style:style>
    <style:style style:name="T20" style:family="text">
      <style:text-properties style:font-name="Arial2" fo:font-size="10pt" style:text-underline-style="solid" style:text-underline-width="auto" style:text-underline-color="font-color" officeooo:rsid="00377dd8" style:font-size-asian="10pt" style:font-size-complex="10pt"/>
    </style:style>
    <style:style style:name="T21" style:family="text">
      <style:text-properties style:font-name="Arial2" fo:font-size="10pt" style:text-underline-style="solid" style:text-underline-width="auto" style:text-underline-color="font-color" officeooo:rsid="001be0e5" style:font-size-asian="10pt" style:font-size-complex="10pt"/>
    </style:style>
    <style:style style:name="T22" style:family="text">
      <style:text-properties style:font-name="Arial2" fo:font-size="10pt" style:text-underline-style="solid" style:text-underline-width="auto" style:text-underline-color="font-color" fo:font-weight="bold" officeooo:rsid="002183ff" style:font-size-asian="10pt" style:font-weight-asian="bold" style:font-size-complex="10pt" style:font-weight-complex="bold"/>
    </style:style>
    <style:style style:name="T23" style:family="text">
      <style:text-properties style:font-name="Arial2" fo:font-size="10pt" fo:font-style="italic" style:text-underline-style="none" fo:font-weight="normal" officeooo:rsid="00190ee7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font-name="Arial2" fo:font-size="10pt" fo:font-style="italic" style:text-underline-style="none" fo:font-weight="normal" officeooo:rsid="0009f06f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Arial2" fo:font-size="10pt" fo:font-style="italic" fo:font-weight="bold" officeooo:rsid="0032281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Arial2" fo:font-size="10pt" style:font-size-asian="10pt" style:font-size-complex="10pt"/>
    </style:style>
    <style:style style:name="T27" style:family="text">
      <style:text-properties style:font-name="Arial2" fo:font-size="10pt" officeooo:rsid="001fb673" style:font-size-asian="10pt" style:font-size-complex="10pt"/>
    </style:style>
    <style:style style:name="T28" style:family="text">
      <style:text-properties style:font-name="Arial2" fo:font-size="10pt" officeooo:rsid="002af01a" style:font-size-asian="10pt" style:font-size-complex="10pt"/>
    </style:style>
    <style:style style:name="T29" style:family="text">
      <style:text-properties style:font-name="Arial2" fo:font-size="10pt" officeooo:rsid="00246c90" style:font-size-asian="10pt" style:font-size-complex="10pt"/>
    </style:style>
    <style:style style:name="T30" style:family="text">
      <style:text-properties style:font-name="Arial2" fo:font-size="10pt" officeooo:rsid="00294476" style:font-size-asian="10pt" style:font-size-complex="10pt"/>
    </style:style>
    <style:style style:name="T31" style:family="text">
      <style:text-properties style:font-name="Arial2" fo:font-size="10pt" officeooo:rsid="00311cb6" style:font-size-asian="10pt" style:font-size-complex="10pt"/>
    </style:style>
    <style:style style:name="T32" style:family="text">
      <style:text-properties style:font-name="Arial2" fo:font-size="10pt" officeooo:rsid="00316cdc" style:font-size-asian="10pt" style:font-size-complex="10pt"/>
    </style:style>
    <style:style style:name="T33" style:family="text">
      <style:text-properties style:font-name="Arial2" fo:font-size="10pt" officeooo:rsid="002183ff" style:font-size-asian="10pt" style:font-size-complex="10pt"/>
    </style:style>
    <style:style style:name="T34" style:family="text">
      <style:text-properties style:font-name="Arial2" fo:font-size="10pt" officeooo:rsid="0031db20" style:font-size-asian="10pt" style:font-size-complex="10pt"/>
    </style:style>
    <style:style style:name="T35" style:family="text">
      <style:text-properties style:font-name="Arial2" fo:font-size="10pt" fo:font-weight="bold" officeooo:rsid="00316cdc" style:font-size-asian="10pt" style:font-weight-asian="bold" style:font-size-complex="10pt" style:font-weight-complex="bold"/>
    </style:style>
    <style:style style:name="T36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Arial2" fo:font-size="10pt" fo:font-weight="normal" officeooo:rsid="0016c330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Arial2" fo:font-size="10pt" fo:font-weight="normal" officeooo:rsid="003b7f2b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font-name="Arial2" fo:font-size="10pt" fo:font-style="normal" fo:font-weight="bold" officeooo:rsid="00391a5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style:font-name="Arial2" fo:font-size="8pt" fo:font-weight="bold" officeooo:rsid="001fb673" style:font-size-asian="8pt" style:font-weight-asian="bold" style:font-size-complex="8pt" style:font-weight-complex="bold"/>
    </style:style>
    <style:style style:name="T41" style:family="text">
      <style:text-properties style:font-name="Arial2" fo:font-size="8pt" fo:font-weight="bold" officeooo:rsid="00316cdc" style:font-size-asian="8pt" style:font-weight-asian="bold" style:font-size-complex="8pt" style:font-weight-complex="bold"/>
    </style:style>
    <style:style style:name="T42" style:family="text">
      <style:text-properties style:font-name="Arial2" fo:font-size="8pt" fo:font-weight="bold" officeooo:rsid="00380974" style:font-size-asian="8pt" style:font-weight-asian="bold" style:font-size-complex="8pt" style:font-weight-complex="bold"/>
    </style:style>
    <style:style style:name="T43" style:family="text">
      <style:text-properties style:font-name="Arial2" fo:font-size="8pt" officeooo:rsid="001fb673" style:font-size-asian="8pt" style:font-size-complex="8pt"/>
    </style:style>
    <style:style style:name="T44" style:family="text">
      <style:text-properties style:font-name="Arial2" fo:font-size="8pt" officeooo:rsid="00246c90" style:font-size-asian="8pt" style:font-size-complex="8pt"/>
    </style:style>
    <style:style style:name="T45" style:family="text">
      <style:text-properties style:font-name="Arial2" fo:font-size="8pt" officeooo:rsid="00316cdc" style:font-size-asian="8pt" style:font-size-complex="8pt"/>
    </style:style>
    <style:style style:name="T46" style:family="text">
      <style:text-properties style:font-name="Arial2" fo:font-size="8pt" officeooo:rsid="0031db20" style:font-size-asian="8pt" style:font-size-complex="8pt"/>
    </style:style>
    <style:style style:name="T47" style:family="text">
      <style:text-properties style:font-name="Arial2" fo:font-size="8pt" officeooo:rsid="00311cb6" style:font-size-asian="8pt" style:font-size-complex="8pt"/>
    </style:style>
    <style:style style:name="T48" style:family="text">
      <style:text-properties style:font-name="Arial2" style:font-size-complex="10pt"/>
    </style:style>
    <style:style style:name="T49" style:family="text">
      <style:text-properties style:font-name="Arial2" officeooo:rsid="0029df00" style:font-size-complex="10pt"/>
    </style:style>
    <style:style style:name="T50" style:family="text">
      <style:text-properties style:font-name="Arial2" fo:font-weight="bold" officeooo:rsid="0029df00" style:font-weight-asian="bold" style:font-size-complex="10pt" style:font-weight-complex="bold"/>
    </style:style>
    <style:style style:name="T51" style:family="text">
      <style:text-properties officeooo:rsid="002af01a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8pt" officeooo:rsid="002af01a" style:font-size-asian="8pt" style:font-size-complex="8pt"/>
    </style:style>
    <style:style style:name="T54" style:family="text">
      <style:text-properties officeooo:rsid="002c4136"/>
    </style:style>
    <style:style style:name="T55" style:family="text">
      <style:text-properties officeooo:rsid="002ecdd4"/>
    </style:style>
    <style:style style:name="T56" style:family="text">
      <style:text-properties fo:color="#ff3300" loext:opacity="100%" style:font-name="Arial2" fo:font-size="10pt" officeooo:rsid="00246c90" style:font-size-asian="10pt" style:font-size-complex="10pt"/>
    </style:style>
    <style:style style:name="T57" style:family="text">
      <style:text-properties officeooo:rsid="002fc83e"/>
    </style:style>
    <style:style style:name="T58" style:family="text">
      <style:text-properties officeooo:rsid="001fb673"/>
    </style:style>
    <style:style style:name="T59" style:family="text">
      <style:text-properties officeooo:rsid="001fb673" fo:background-color="transparent" loext:char-shading-value="0"/>
    </style:style>
    <style:style style:name="T60" style:family="text">
      <style:text-properties officeooo:rsid="0031db20" fo:background-color="transparent" loext:char-shading-value="0"/>
    </style:style>
    <style:style style:name="T61" style:family="text">
      <style:text-properties officeooo:rsid="00380974"/>
    </style:style>
    <style:style style:name="T62" style:family="text">
      <style:text-properties officeooo:rsid="003b7f2b"/>
    </style:style>
    <style:style style:name="T63" style:family="text">
      <style:text-properties officeooo:rsid="003e98b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2</text:p>
      <text:p text:style-name="P31"/>
      <text:p text:style-name="P1"><text:tab/><text:tab/><text:tab/><text:tab/><text:tab/><text:tab/><text:tab/><text:tab/>Al<text:span text:style-name="T1"> Comune di Bellaria Igea Marina</text:span></text:p>
      <text:p text:style-name="P1"><text:tab/><text:tab/><text:tab/><text:tab/><text:tab/><text:tab/><text:tab/><text:tab/><text:span text:style-name="T1">U.O. Servizi per la qualità della vita e il <text:tab/><text:tab/><text:tab/><text:tab/><text:tab/><text:tab/><text:tab/><text:tab/><text:tab/>benessere dei cittadini - </text:span><text:span text:style-name="T2">Volontariato</text:span></text:p>
      <text:p text:style-name="P1"><text:tab/><text:tab/><text:tab/><text:tab/><text:tab/><text:tab/><text:tab/><text:tab/><text:span text:style-name="T3">pec@pec.comune.bellaria-igea-marina.rn.it</text:span></text:p>
      <text:p text:style-name="P3"/>
      <text:p text:style-name="P3"/>
      <text:p text:style-name="P4"><text:span text:style-name="Strong_20_Emphasis"><text:span text:style-name="T12">OGGETTO: </text:span></text:span><text:span text:style-name="Strong_20_Emphasis"><text:span text:style-name="T13">CANDIDATURA AVVISO PUBBLICO DI ADESIONE AL PROGETTO </text:span></text:span><text:span text:style-name="Strong_20_Emphasis"><text:span text:style-name="T14">COMUNALE </text:span></text:span><text:span text:style-name="Strong_20_Emphasis"><text:span text:style-name="T13">“APERTI PER FERIE”.</text:span></text:span><text:span text:style-name="T15"><text:tab/></text:span><text:tab/><text:tab/><text:tab/><text:tab/><text:tab/><text:tab/><text:tab/></text:p>
      <text:p text:style-name="P1"/>
      <text:p text:style-name="P1"/>
      <text:p text:style-name="P18"><text:span text:style-name="Strong_20_Emphasis"><text:span text:style-name="T17">MANIFESTAZIONE DI INTERESSE PER ENTI/ASSOCIAZIONI OSPITANTI</text:span></text:span></text:p>
      <text:h text:style-name="P2" text:outline-level="4"><text:span text:style-name="T15">Il/la sottoscritto/a _________________________________ nato/a a _______________________</text:span><text:span text:style-name="T16">_____</text:span><text:span text:style-name="T15"> Prov. (_____) il ___________ residente a ________________</text:span><text:span text:style-name="T16">_____</text:span><text:span text:style-name="T15"> in via/piazza __________________________________ n°________ C.F. ________________________</text:span><text:span text:style-name="T16">___________</text:span><text:span text:style-name="T15"> cell. ______________________________ </text:span><text:span text:style-name="T16">e </text:span><text:span text:style-name="T15">mail _____________________________________</text:span><text:span text:style-name="T16">_________</text:span><text:span text:style-name="T15"> in qualità di legale rappresentante dell’Ente _______________________________ ___________________</text:span><text:span text:style-name="T16">_</text:span></text:h>
      <text:h text:style-name="P19" text:outline-level="4"><text:span text:style-name="Strong_20_Emphasis"><text:span text:style-name="T18">MANIFESTA L’INTERESSE </text:span></text:span></text:h>
      <text:h text:style-name="P19" text:outline-level="4"><text:span text:style-name="Strong_20_Emphasis"><text:span text:style-name="T18">A</text:span></text:span><text:span text:style-name="Strong_20_Emphasis"><text:span text:style-name="T19">D ADERIRE </text:span></text:span><text:span text:style-name="Strong_20_Emphasis"><text:span text:style-name="T18"><text:s/>AL PROGETTO </text:span></text:span><text:span text:style-name="Strong_20_Emphasis"><text:span text:style-name="T20">COMUNALE</text:span></text:span><text:span text:style-name="Strong_20_Emphasis"><text:span text:style-name="T18">“</text:span></text:span><text:span text:style-name="Strong_20_Emphasis"><text:span text:style-name="T21">APERTI PER FERIE</text:span></text:span><text:span text:style-name="Strong_20_Emphasis"><text:span text:style-name="T18">”</text:span></text:span></text:h>
      <text:p text:style-name="P20"><text:span text:style-name="Strong_20_Emphasis"><text:span text:style-name="T23">r</text:span></text:span><text:span text:style-name="Strong_20_Emphasis"><text:span text:style-name="T24">ivolto ai giovani di età compresa tra i 14 e 17 anni residenti nel Comune di Bellaria Igea Marina per promuovere e valorizzare la partecipazione attiva dei giovani alla vita della comunità locale.</text:span></text:span></text:p>
      <text:h text:style-name="Heading_20_4" text:outline-level="4"><text:span text:style-name="Strong_20_Emphasis"><text:span text:style-name="T26">DATI DELL’ENTE/ASSOCIAZIONE</text:span></text:span></text:h>
      <text:list text:style-name="L1">
        <text:list-item>
          <text:p text:style-name="P32">Denominazione: __________________________________________ </text:p>
        </text:list-item>
        <text:list-item>
          <text:p text:style-name="P33">Tipologia:<text:line-break/>☐ Associazione di promozione sociale<text:line-break/>☐ Organizzazione di volontariato</text:p>
        </text:list-item>
      </text:list>
      <text:p text:style-name="P5">☐ <text:span text:style-name="T51">Ente religioso</text:span><text:line-break/>☐ Associazione sportiva dilettantistica<text:line-break/>☐ Fondazione<text:line-break/>☐ Altro (specificare): _________________________________ </text:p>
      <text:list text:continue-numbering="true" text:style-name="L1">
        <text:list-item>
          <text:p text:style-name="P32">Codice fiscale / Partita IVA: ____________________________ </text:p>
        </text:list-item>
        <text:list-item>
          <text:p text:style-name="P34">Sede legale (indirizzo completo): ________________________</text:p>
        </text:list-item>
      </text:list>
      <text:list text:style-name="L2">
        <text:list-item>
          <text:p text:style-name="P35">Recapito telefonico: __________________________________</text:p>
        </text:list-item>
        <text:list-item>
          <text:p text:style-name="P35">Email: _____________________________________________ </text:p>
        </text:list-item>
        <text:list-item>
          <text:p text:style-name="P36">PEC: ______________________________________________</text:p>
        </text:list-item>
      </text:list>
      <text:h text:style-name="Heading_20_4" text:outline-level="4"><text:span text:style-name="Strong_20_Emphasis"><text:span text:style-name="T27">REFERENTE</text:span></text:span><text:span text:style-name="Strong_20_Emphasis"><text:span text:style-name="T26"> PER IL PROGETTO </text:span></text:span></text:h>
      <text:list text:style-name="L3">
        <text:list-item>
          <text:p text:style-name="P37">Nome e Cognome: __________________________________________ </text:p>
        </text:list-item>
        <text:list-item>
          <text:p text:style-name="P37">Ruolo: ____________________________________________________ </text:p>
        </text:list-item>
        <text:list-item>
          <text:p text:style-name="P37">Telefono: ________________________________________________ </text:p>
        </text:list-item>
        <text:list-item>
          <text:p text:style-name="P38">Email: ____________________________________________________ </text:p>
        </text:list-item>
      </text:list>
      <text:h text:style-name="Heading_20_4" text:outline-level="4"><text:span text:style-name="Strong_20_Emphasis"><text:span text:style-name="T26">AMBITO DI ATTIVITÀ DELL’ENTE</text:span></text:span></text:h>
      <text:p text:style-name="P6">☐ Sociale<text:line-break/>☐ Educativo<text:line-break/>☐ Culturale<text:line-break/>☐ Sportivo<text:line-break/>☐ Turistico<text:line-break/>☐ Ambientale</text:p>
      <text:p text:style-name="P6"/>
      <text:p text:style-name="P13"><text:soft-page-break/></text:p>
      <text:p text:style-name="P41">A TAL FINE PROPONE LE SEGUENTI ATTIVITA’ DI VOLONTARIATO </text:p>
      <text:list text:style-name="L4">
        <text:list-item>
          <text:p text:style-name="P42"><text:span text:style-name="T28">Denominazione </text:span><text:span text:style-name="T40">(facoltativo)</text:span></text:p>
        </text:list-item>
      </text:list>
      <text:p text:style-name="P7"><text:s text:c="11"/>(<text:span text:style-name="T52">eventuale titolo che l'</text:span><text:span text:style-name="T53">E</text:span><text:span text:style-name="T52">nte intende attribuire all'esperienza di volontariato</text:span>)</text:p>
      <text:p text:style-name="P8">__________________________________________________<text:span text:style-name="T54">____________________________________</text:span></text:p>
      <text:p text:style-name="P7"/>
      <text:list text:style-name="L5">
        <text:list-item>
          <text:p text:style-name="P43"><text:span text:style-name="T26">Descrizione sintetica delle attività </text:span><text:span text:style-name="T27">previste </text:span><text:span text:style-name="T43">(</text:span><text:span text:style-name="T4">obbligatorio</text:span><text:span text:style-name="T43">):</text:span></text:p>
        </text:list-item>
      </text:list>
      <text:p text:style-name="P8">__________________________________________________<text:span text:style-name="T54">____________________________________</text:span></text:p>
      <text:p text:style-name="P8">__________________________________________________<text:span text:style-name="T54">____________________________________</text:span></text:p>
      <text:p text:style-name="P8">__________________________________________________<text:span text:style-name="T54">____________________________________</text:span></text:p>
      <text:list text:style-name="L6">
        <text:list-item>
          <text:p text:style-name="P44"><text:span text:style-name="T29">Periodo di svolgimento delle attività </text:span><text:span text:style-name="T43">(</text:span><text:span text:style-name="T4">obbligatorio</text:span><text:span text:style-name="T43">)</text:span><text:span text:style-name="T29"> </text:span></text:p>
        </text:list-item>
      </text:list>
      <text:p text:style-name="P17"><text:s text:c="15"/>(compreso fra l'08/06/2026 e il 05/09/2026) </text:p>
      <text:p text:style-name="P9">__________________________________________________<text:span text:style-name="T54">____________________________________</text:span></text:p>
      <text:p text:style-name="P9">__________________________________________________<text:span text:style-name="T54">____________________________________</text:span></text:p>
      <text:p text:style-name="P10">______________________________________________________________________________________</text:p>
      <text:p text:style-name="P9"/>
      <text:list text:style-name="L7">
        <text:list-item>
          <text:p text:style-name="P45"><text:span text:style-name="T30">Luogo di svolgimento </text:span><text:span text:style-name="T43">(</text:span><text:span text:style-name="T4">obbligatorio</text:span><text:span text:style-name="T43">)</text:span><text:span text:style-name="T29"> </text:span></text:p>
        </text:list-item>
      </text:list>
      <text:p text:style-name="P9">__________________________________________________<text:span text:style-name="T55">___________________________________</text:span></text:p>
      <text:p text:style-name="P11"/>
      <text:list text:style-name="L8">
        <text:list-item>
          <text:p text:style-name="P46"><text:span text:style-name="T29">Frequenza dell'attività </text:span><text:span text:style-name="T43">(</text:span><text:span text:style-name="T4">obbligatorio</text:span><text:span text:style-name="T43">)</text:span><text:span text:style-name="T29"> </text:span></text:p>
        </text:list-item>
      </text:list>
      <text:p text:style-name="P21"><text:span text:style-name="T29">(</text:span><text:span text:style-name="T41">indicare </text:span><text:span text:style-name="T42">quanti e </text:span><text:span text:style-name="T41"><text:s/>quali giorni della settimana </text:span><text:span text:style-name="T44">es. 1 giorno a settimana </text:span><text:span text:style-name="T45">il luned</text:span><text:span text:style-name="T46">ì</text:span><text:span text:style-name="T45"> </text:span><text:span text:style-name="T44">/</text:span><text:span text:style-name="T45">3</text:span><text:span text:style-name="T47"> giorni a settimana </text:span><text:span text:style-name="T45">il lunedì mercoledi e venerdi </text:span><text:span text:style-name="T47">ecc..</text:span><text:span text:style-name="T35"> </text:span><text:span text:style-name="T31">)</text:span><text:span text:style-name="T56"> </text:span></text:p>
      <text:p text:style-name="P11">______________________________________________<text:span text:style-name="T57">______________________________________</text:span></text:p>
      <text:p text:style-name="P11">______________________________________________<text:span text:style-name="T57">______________________________________</text:span></text:p>
      <text:list text:style-name="L9">
        <text:list-item>
          <text:p text:style-name="P47"><text:span text:style-name="T29">Durata dell'attività </text:span><text:span text:style-name="T32">per ciascun volontario </text:span><text:span text:style-name="T43">(</text:span><text:span text:style-name="T4">obbligatorio</text:span><text:span text:style-name="T43">)</text:span><text:span text:style-name="T29"> </text:span></text:p>
        </text:list-item>
      </text:list>
      <text:p text:style-name="P17">(minimo 40 ore)</text:p>
      <text:p text:style-name="P11">__________________________________________</text:p>
      <text:list text:style-name="L10">
        <text:list-item>
          <text:p text:style-name="P48"><text:span text:style-name="T29">O</text:span><text:span text:style-name="T26">rario indicativo delle attività </text:span><text:span text:style-name="T43">(</text:span><text:span text:style-name="T4">obbligatorio</text:span><text:span text:style-name="T43">)</text:span></text:p>
        </text:list-item>
      </text:list>
      <text:p text:style-name="P17">(es. mattutino dalle 8-12, pomeridiano 14-18 ecc..)</text:p>
      <text:p text:style-name="P11">_______________________________________________</text:p>
      <text:p text:style-name="P11">_______________________________________________</text:p>
      <text:list text:style-name="L11">
        <text:list-item>
          <text:p text:style-name="P49"><text:span text:style-name="T29">Nominativo Tutor </text:span><text:span text:style-name="T43">(</text:span><text:span text:style-name="T4">obbligatorio</text:span><text:span text:style-name="T43">)</text:span></text:p>
        </text:list-item>
      </text:list>
      <text:p text:style-name="P11">__________________________________________</text:p>
      <text:h text:style-name="Heading_20_4" text:outline-level="4"><text:span text:style-name="Strong_20_Emphasis"><text:span text:style-name="T26">DISPONIBILITÀ AD OSPITARE I GIOVANI </text:span></text:span></text:h>
      <text:p text:style-name="P16">Età </text:p>
      <text:list text:style-name="L12">
        <text:list-header>
          <text:p text:style-name="P39">☐ <text:span text:style-name="T58">di tutte le fasce d'età previste dal progetto</text:span><text:span text:style-name="T59"> </text:span><text:span text:style-name="T60">(14-17 anni)</text:span><text:line-break/>☐ <text:span text:style-name="T58">esclusivamente </text:span><text:span text:style-name="T61">del</text:span><text:span text:style-name="T58">la fascia d'età _______</text:span><text:span text:style-name="T61">____</text:span></text:p>
        </text:list-header>
      </text:list>
      <text:p text:style-name="P22"><text:soft-page-break/><text:span text:style-name="T22">Numero</text:span><text:span text:style-name="T33"> </text:span><text:span text:style-name="T34">_______________ </text:span><text:span text:style-name="T43">(</text:span><text:span text:style-name="T4">obbligatorio</text:span><text:span text:style-name="T43">)</text:span></text:p>
      <text:p text:style-name="P22"><text:span text:style-name="T34">(</text:span><text:span text:style-name="T8">i</text:span><text:span text:style-name="T5">ndicare il numero </text:span><text:span text:style-name="T6">totale </text:span><text:span text:style-name="T5">di giovani che l’Ente è disponibile ad ospitare nel periodo dal </text:span><text:span text:style-name="T7">0</text:span><text:span text:style-name="T5">8/</text:span><text:span text:style-name="T7">0</text:span><text:span text:style-name="T5">6/</text:span><text:span text:style-name="T7">2026</text:span><text:span text:style-name="T5"> al </text:span><text:span text:style-name="T7">0</text:span><text:span text:style-name="T5">5/</text:span><text:span text:style-name="T7">0</text:span><text:span text:style-name="T5">9/2026</text:span><text:span text:style-name="T46">)</text:span></text:p>
      <text:p text:style-name="P23"><text:span text:style-name="T22">di cui nello stesso periodo</text:span><text:span text:style-name="T33"> _________</text:span><text:span text:style-name="T43">(</text:span><text:span text:style-name="T4">obbligatorio</text:span><text:span text:style-name="T43">)</text:span><text:span text:style-name="T26"><text:line-break/></text:span><text:span text:style-name="T34">(</text:span><text:span text:style-name="T8">i</text:span><text:span text:style-name="T5">ndicare il numero </text:span><text:span text:style-name="T6">massimo </text:span><text:span text:style-name="T5">di </text:span><text:span text:style-name="T6">volontari </text:span><text:span text:style-name="T5"><text:s/>che l’Ente è </text:span><text:span text:style-name="T6">in grado di ospitare contemporaneamente nello stesso periodo es. nella stessa settimana massimo n. 2 ecc.</text:span><text:span text:style-name="T46">)</text:span></text:p>
      <text:p text:style-name="P24"><text:span text:style-name="Strong_20_Emphasis"><text:span text:style-name="T26">ULTERIORI INFORMAZIONI (facoltativo)</text:span></text:span><text:span text:style-name="Strong_20_Emphasis"><text:span text:style-name="T36"> </text:span></text:span></text:p>
      <text:p text:style-name="P25"><text:span text:style-name="Strong_20_Emphasis"><text:span text:style-name="T25">______________________________________________________________________________________</text:span></text:span></text:p>
      <text:p text:style-name="P25"><text:span text:style-name="Strong_20_Emphasis"><text:span text:style-name="T25">______________________________________________________________________________________</text:span></text:span></text:p>
      <text:p text:style-name="P28"><text:span text:style-name="Strong_20_Emphasis"><text:span text:style-name="T39">DICHIARA</text:span></text:span></text:p>
      <text:list text:style-name="L13">
        <text:list-item>
          <text:p text:style-name="P30"><text:span text:style-name="T10">di essere consapevole che la presentazione del</text:span><text:span text:style-name="T11">l</text:span><text:span text:style-name="T10">a presente </text:span><text:span text:style-name="T11">adesione </text:span><text:span text:style-name="T9">comporta l’accettazione di tutte le disposizioni </text:span><text:span text:style-name="T10">dell’A</text:span><text:span text:style-name="T9">vviso</text:span><text:span text:style-name="T49">.</text:span></text:p>
        </text:list-item>
      </text:list>
      <text:p text:style-name="P29"><text:span text:style-name="T49"/></text:p>
      <text:p text:style-name="P29"><text:span text:style-name="T48">e</text:span><text:span text:style-name="T49"> </text:span><text:span text:style-name="T50">si impegna a garantire</text:span><text:span text:style-name="T49">:</text:span></text:p>
      <text:p text:style-name="P29"><text:span text:style-name="T49"/></text:p>
      <text:list text:continue-numbering="true" text:style-name="L13">
        <text:list-item>
          <text:p text:style-name="P40"><text:span text:style-name="T63">l</text:span>a buona accoglienza dei volontari, ivi compresa la messa a disposizione di ogni mezzo o strumento necessario alla realizzazione del servizio;</text:p>
        </text:list-item>
        <text:list-item>
          <text:p text:style-name="P40"><text:span text:style-name="T63">l</text:span>a copertura assicurativa contro i rischi (morte, infortuni, malattie, invalidità...) connessi allo svolgimento dell'attività di volontariato e la RCT (Responsabilità Civile per i danni cagionati a terzi) dovuta all'esercizio dell'attività stessa dei ragazzi sia sul luogo di svolgimento dell'esperienza sia negli spostamenti ad essa collegati nell'ambito del progetto svolto. </text:p>
        </text:list-item>
      </text:list>
      <text:p text:style-name="P12"/>
      <text:p text:style-name="P26"><text:span text:style-name="Strong_20_Emphasis"><text:span text:style-name="T37">Con la firma apposta in calce alla presente, sottoscrivo quanto sopra dichiarato e presto inoltre il <text:s/>consenso al trattamento dei dati per le finalità inerenti il presente procedimento. </text:span></text:span></text:p>
      <text:p text:style-name="P26"><text:span text:style-name="Strong_20_Emphasis"><text:span text:style-name="T38">Luogo</text:span></text:span><text:span text:style-name="Strong_20_Emphasis"><text:span text:style-name="T37">, _______________ <text:s/><text:tab/><text:tab/><text:tab/><text:tab/><text:tab/></text:span></text:span><text:span text:style-name="Strong_20_Emphasis"><text:span text:style-name="T38">Data _____________</text:span></text:span></text:p>
      <text:p text:style-name="P26"><text:span text:style-name="Strong_20_Emphasis"><text:span text:style-name="T37"/></text:span></text:p>
      <text:p text:style-name="P26"><text:span text:style-name="Strong_20_Emphasis"><text:span text:style-name="T37">(firma del dichiarante) __________________________________ </text:span></text:span></text:p>
      <text:p text:style-name="P14"/>
      <text:p text:style-name="P15"/>
      <text:p text:style-name="P27"><text:span text:style-name="Strong_20_Emphasis"><text:span text:style-name="T37">Allegati: </text:span></text:span></text:p>
      <text:p text:style-name="P27"><text:span text:style-name="Strong_20_Emphasis"><text:span text:style-name="T37">- documento d’identità del dichiar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Table_20_Paragraph" style:display-name="Table Paragraph" style:family="paragraph" style:parent-style-name="Standard">
      <style:paragraph-properties fo:margin-left="0.22cm" fo:margin-right="0cm" fo:text-indent="0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558cm" fo:margin-right="0cm" fo:text-align="justify" style:justify-single-word="false" fo:text-indent="-0.642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etter-spacing="-0.002cm" fo:language="it" fo:country="IT" style:language-asian="en" style:country-asian="US" style:language-complex="ar" style:country-complex="SA" style:text-scale="105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-0.7cm" fo:margin-left="1.25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26cm" fo:margin-left="3.284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26cm" fo:margin-left="4.946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26cm" fo:margin-left="6.60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26cm" fo:margin-left="8.269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26cm" fo:margin-left="9.93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26cm" fo:margin-left="11.59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26cm" fo:margin-left="13.25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26cm" fo:margin-left="14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09:29:21.994000000</meta:creation-date>
    <dc:date>2026-04-07T11:01:45.301000000</dc:date>
    <meta:editing-duration>PT1H38M39S</meta:editing-duration>
    <meta:editing-cycles>27</meta:editing-cycles>
    <meta:generator>LibreOffice/7.6.5.2$Windows_X86_64 LibreOffice_project/38d5f62f85355c192ef5f1dd47c5c0c0c6d6598b</meta:generator>
    <meta:print-date>2026-04-03T11:40:43.428000000</meta:print-date>
    <meta:document-statistic meta:table-count="0" meta:image-count="0" meta:object-count="0" meta:page-count="3" meta:paragraph-count="73" meta:word-count="535" meta:character-count="5567" meta:non-whitespace-character-count="5027"/>
  </office:meta>
</office:document-meta>
</file>